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</style:style>
    <style:style style:name="T4" style:parent-style-name="預設段落字型" style:family="text">
      <style:text-properties style:font-name="Times New Roman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P11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0583in" style:use-optimal-column-width="false"/>
    </style:style>
    <style:style style:name="TableColumn18" style:family="table-column">
      <style:table-column-properties style:column-width="0.812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618in" style:use-optimal-column-width="false"/>
    </style:style>
    <style:style style:name="Table13" style:family="table">
      <style:table-properties style:width="6.768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Times New Roman" style:font-name-asian="標楷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 fo:line-height="0.2777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baseline"/>
      <style:text-properties style:font-name="Times New Roman" style:font-name-asian="標楷體" style:font-size-complex="12pt"/>
    </style:style>
    <style:style style:name="TableRow46" style:family="table-row">
      <style:table-row-properties style:min-row-height="1.570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vertical-align="baseline" fo:line-height="0.2777in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55" style:family="table-row">
      <style:table-row-properties style:min-row-height="1.4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</style:style>
    <style:style style:name="T58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61" style:family="table-row">
      <style:table-row-properties style:min-row-height="1.2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66" style:family="table-row">
      <style:table-row-properties style:min-row-height="1.014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71" style:family="table-row">
      <style:table-row-properties style:min-row-height="1.44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="Times New Roman" style:font-name-asian="標楷體" style:font-size-complex="12pt"/>
    </style:style>
    <style:style style:name="TableRow76" style:family="table-row">
      <style:table-row-properties style:min-row-height="1.47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vertical-align="baseline"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style:vertical-align="baseline" fo:line-height="0.2916in" fo:margin-left="0.413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96" style:parent-style-name="內文" style:family="paragraph">
      <style:paragraph-properties fo:widows="2" fo:orphans="2" fo:text-align="end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P102" style:parent-style-name="內文" style:family="paragraph">
      <style:paragraph-properties fo:widows="2" fo:orphans="2" fo:line-height="0.3472in" fo:text-indent="0.3645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 fo:text-align="justify" fo:line-height="0.1805in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4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6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style:letter-kerning="false" style:font-size-complex="12pt"/>
    </style:style>
    <style:style style:name="P165" style:parent-style-name="內文" style:family="paragraph">
      <style:paragraph-properties fo:text-align="justify" fo:line-height="0.1805in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3" style:parent-style-name="內文" style:family="paragraph">
      <style:paragraph-properties style:snap-to-layout-grid="false" style:vertical-align="baseline" fo:line-height="0.2083in"/>
      <style:text-properties style:font-name="Times New Roman" style:font-name-asian="標楷體" fo:color="#FF0000" fo:font-size="14pt" style:font-size-asian="14pt" style:font-size-complex="14pt" fo:background-color="#C0C0C0"/>
    </style:style>
    <style:style style:name="P174" style:parent-style-name="內文" style:family="paragraph">
      <style:paragraph-properties style:snap-to-layout-grid="false" style:vertical-align="baseline" fo:line-height="0.3055in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</text:span><text:span text:style-name="T7">115</text:span><text:span text:style-name="T8">學年度第</text:span><text:span text:style-name="T9">2</text:span><text:span text:style-name="T10">次代理教師</text:span></text:p>
      <text:p text:style-name="P11"><text:span text:style-name="T12">甄選個人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甄選</text:p>
            <text:p text:style-name="P24">科目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</text:p>
            <text:p text:style-name="P38">服務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畢業校系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 text:c="2"/>經歷</text:p>
            <text:p text:style-name="P49"><text:span text:style-name="T50">(</text:span><text:span text:style-name="T51">含社團指導及服務優良事蹟</text:span><text:span text:style-name="T52">)</text:span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教育理念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興趣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擔任行政職務之經驗與意願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輔導與教學相關之專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碩／博士</text:p>
            <text:p text:style-name="P79"><text:span text:style-name="T80">論文</text:span><text:span text:style-name="T81">(</text:span><text:span text:style-name="T82">如無請填「無」</text:span><text:span text:style-name="T83">)</text:span></text:p>
          </table:table-cell>
          <table:table-cell table:style-name="TableCell84" table:number-columns-spanned="6">
            <text:list text:style-name="LFO1" text:continue-numbering="true">
              <text:list-item>
                <text:p text:style-name="P85">碩士<text:s text:c="2"/>論文題目：</text:p>
              </text:list-item>
            </text:list>
            <text:p text:style-name="P86"><text:s text:c="6"/><text:s text:c="4"/>指導教授：</text:p>
            <text:list text:style-name="LFO1" text:continue-numbering="true">
              <text:list-item>
                <text:p text:style-name="P87">博士<text:s text:c="2"/>論文題目：</text:p>
              </text:list-item>
            </text:list>
            <text:p text:style-name="P88"><text:span text:style-name="T89"><text:s text:c="4"/></text:span><text:span text:style-name="T90"><text:s text:c="2"/></text:span><text:span text:style-name="T91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"><text:span text:style-name="T93"><draw:frame draw:z-index="251666432" draw:id="id2" draw:style-name="a2" draw:name="文字方塊 2" text:anchor-type="paragraph" svg:x="0in" svg:y="-0.33333in" svg:width="0.70417in" svg:height="0.35in" style:rel-width="scale" style:rel-height="scale"><draw:text-box><text:p text:style-name="P94">附件六</text:p></draw:text-box><svg:title/><svg:desc/></draw:frame></text:span><text:span text:style-name="T95">擬任（現職）人員在中國大陸設有戶籍、領用中國大陸護照、身分證、定居證或居住證情形具結書</text:span></text:p>
      <text:p text:style-name="P96"><text:span text:style-name="T97">114.10.1</text:span><text:span text:style-name="T98">版，</text:span><text:span text:style-name="T99"><text:s/></text:span><text:span text:style-name="T100">115.1.1</text:span><text:span text:style-name="T101">實施</text:span></text:p>
      <text:p text:style-name="P102">茲就本人在中國大陸設有戶籍、領用中國大陸護照、身分證、定居證或居住證情形具結如下，如有不實，願負法律責任：</text:p>
      <text:p text:style-name="P103">一、<text:s/>是否在中國大陸設有戶籍、領用中國大陸護照、身分證、定居證情形(如未填寫或拒絕填寫，<text:s/>將無法進用、<text:s/>送審、締約、<text:s/>換約或核派)：</text:p>
      <text:p text:style-name="P104">□本人沒有在中國大陸設有戶籍、領用中國大陸護照、身分證、定居證。</text:p>
      <text:p text:style-name="P105">□本人在中國大陸設有戶籍，領用中國大陸護照、身分證、定居證：<text:s/>(請接續勾選以下選項，可複選)<text:s/></text:p>
      <text:p text:style-name="P106">□有中國大陸戶籍及身分證。</text:p>
      <text:p text:style-name="P107">□有中國大陸護照。</text:p>
      <text:p text:style-name="P108">□有中國大陸定居證。</text:p>
      <text:p text:style-name="P109">二、<text:s/>是否領用中國大陸「居住證」<text:s/>及處理情形(如未填寫或拒絕填寫，應由各用人機關造冊列管)：<text:s/></text:p>
      <text:p text:style-name="P110">(一)<text:s/>領用情形</text:p>
      <text:p text:style-name="P111">□從來沒有領用。<text:s/>(勾選此項者以下免填)</text:p>
      <text:p text:style-name="P112">□曾經領用<text:s/>(證號<text:s/>)【已遺失者免填證號】，<text:s/>取得時間：</text:p>
      <text:p text:style-name="P113">______年_____月______日；取得原因：<text:s/>________________________</text:p>
      <text:p text:style-name="P114">(二)<text:s/>處理情形</text:p>
      <text:p text:style-name="P115">□證件已失效(有效期限至______年_____月______日止)，本人承諾日後不再向中國大陸領用居住證。</text:p>
      <text:p text:style-name="P116">□該證件已遺失，本人承諾日後不再向中國大陸領用居住證。</text:p>
      <text:p text:style-name="P117">□該證件已剪角並由服務機關(構)學校收繳留存，本人承諾日後不再向中國大陸領用居住證。</text:p>
      <text:p text:style-name="P118">□其他(請簡要說明)<text:s/>：<text:s/>__________________________________</text:p>
      <text:p text:style-name="P119">具結人：</text:p>
      <text:p text:style-name="P120">國民身分證統一編號：</text:p>
      <text:p text:style-name="P121">服務機關（構）學校：</text:p>
      <text:p text:style-name="P122">擬任職務（現職）：</text:p>
      <text:soft-page-break/>
      <text:p text:style-name="P123">職務所列官等職等（無者免填）：<text:s/></text:p>
      <text:p text:style-name="P124"><text:span text:style-name="T125">（官階資位級別）</text:span></text:p>
      <text:p text:style-name="P126">中華民國<text:s text:c="11"/>年<text:s text:c="10"/>月<text:s text:c="11"/>日</text:p>
      <text:p text:style-name="P127">備註：</text:p>
      <text:p text:style-name="P128"><text:span text:style-name="T129">一、請具結人依實際情形分別於具結書</text:span><text:span text:style-name="T130">□</text:span><text:span text:style-name="T131">欄內打「</text:span><text:span text:style-name="T132">✓</text:span><text:span text:style-name="T133">」。</text:span></text:p>
      <text:p text:style-name="P134">二、辦理依據：</text:p>
      <text:p text:style-name="P135">(一)臺灣地區與大陸地區人民關係條例相關規定:</text:p>
      <text:p text:style-name="P136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7"><text:span text:style-name="T138">2.</text:span><text:span text:style-name="T139">第</text:span><text:span text:style-name="T140">21</text:span><text:span text:style-name="T141">條第</text:span><text:span text:style-name="T142">1</text:span><text:span text:style-name="T143">項：大陸地區人民經許可進入臺灣地區者，除法律另有規定外，非在臺灣地區設有戶籍滿</text:span><text:span text:style-name="T144">10</text:span><text:span text:style-name="T145">年，不得登記為公職候選人、擔任公教或公營事業機關（構）人員及組織政黨；非在臺灣地區設有戶籍滿</text:span><text:span text:style-name="T146">20</text:span><text:span text:style-name="T147">年，不</text:span><text:span text:style-name="T148">得擔任情報機關（構）人員，或國防機關（構）之下列人員：</text:span><text:span text:style-name="T149"><text:s/></text:span><text:span text:style-name="T150">①</text:span><text:span text:style-name="T151"><text:s/></text:span><text:span text:style-name="T152">志願役軍官、士官及士兵。</text:span><text:span text:style-name="T153"><text:s/></text:span><text:span text:style-name="T154">②</text:span><text:span text:style-name="T155"><text:s/></text:span><text:span text:style-name="T156">義務役軍官及士官。</text:span><text:span text:style-name="T157">③</text:span><text:span text:style-name="T158"><text:s/></text:span><text:span text:style-name="T159">文職、教職及國軍聘雇人員。</text:span></text:p>
      <text:p text:style-name="P160">(二)大陸委員會114年4月16日陸法字第1140400361號令：臺灣人民領有中共居民身分證或定居證，均屬違反臺灣地區與大陸地區人民關係條例第9條之1規定。</text:p>
      <text:p text:style-name="P161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162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163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164">四、<text:s/>所指「領用」包含申領（換領、補領）、持用各種中國大陸相關身分證件。</text:p>
      <text:p text:style-name="P165"><text:span text:style-name="T166">五、</text:span><text:span text:style-name="T167"><text:s/></text:span><text:span text:style-name="T168">所領用之中國大陸居住證已失效者，無需由所服務機關</text:span><text:span text:style-name="T169">(</text:span><text:span text:style-name="T170">構</text:span><text:span text:style-name="T171">)</text:span><text:span text:style-name="T172">學校收繳留存。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6-06-08T05:39:00Z</meta:creation-date>
    <dc:date>2026-06-23T07:12:00Z</dc:date>
    <meta:print-date>2025-03-11T03:07:00Z</meta:print-date>
    <meta:template xlink:href="Normal" xlink:type="simple"/>
    <meta:editing-cycles>8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